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i to domek niepotrzebny latem,</text:p>
      <text:p text:style-name="P2">Zimą co dzień karmi zwierzęta skrzydlate. (karmnik)</text:p>
      <text:p text:style-name="P2"/>
      <text:p text:style-name="P2"/>
      <text:p text:style-name="P2">Co to za miejsce odgadnijcie dzieci</text:p>
      <text:p text:style-name="P2">Gdzie dla zwierząt leśnych jest jedzenie, kiedy śnieżek leci (paśnik)</text:p>
      <text:p text:style-name="P2"/>
      <text:p text:style-name="P2"/>
      <text:p text:style-name="P2">Ma brązowe, śliczne oczy, nóżki zgrabne cienkie,</text:p>
      <text:p text:style-name="P2">Czy widziałeś kiedyś w lesie płochliwą (sarenkę)</text:p>
      <text:p text:style-name="P2"/>
      <text:p text:style-name="P2"/>
      <text:p text:style-name="P2">Ja nie śpiewam jak kanarek, piórka moje zwykle szare.</text:p>
      <text:p text:style-name="P2">Zwykle po swojemu ćwierkam, do okienka twego zerkam. (wróbel)</text:p>
      <text:p text:style-name="P2"/>
      <text:p text:style-name="P2"/>
      <text:p text:style-name="P2">Ma długa szczecinę, świnki jest kuzynem. Zjada żołędzie, gdy przyjdzie jesień.</text:p>
      <text:p text:style-name="P2">Można go spotkać w polu lub w lesie. (dzik)</text:p>
      <text:p text:style-name="P2"/>
      <text:p text:style-name="P2"/>
      <text:p text:style-name="P2">Żółty brzuszek, modra główka, nastroszone z zimna piórka.</text:p>
      <text:p text:style-name="P2">Z daleka do nas przyleciała o słoninkę zapytała. (sikorka)</text:p>
      <text:p text:style-name="P2"/>
      <text:p text:style-name="P2"/>
      <text:p text:style-name="P2">Szare futro, długie uszy, ogonek nieduży.</text:p>
      <text:p text:style-name="P2">Gdy się w krzakach coś poruszy zmyka, aż się kurzy (zając)</text:p>
      <text:p text:style-name="P2"/>
      <text:p text:style-name="P2"/>
      <text:p text:style-name="P2">Korale czerwone lubi ten ptak Brzuszek czerwony to jego znak. (gil)</text:p>
      <text:p text:style-name="P2"/>
      <text:p text:style-name="P2"/>
      <text:p text:style-name="P2">W dziupli swej na drzewie, gdy nikt o tym nie wie,</text:p>
      <text:p text:style-name="P2">orzechów zapasy zbiera na zimowe czasy. (wiewiórk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7:10:49.22</meta:creation-date>
    <meta:document-statistic meta:table-count="0" meta:image-count="0" meta:object-count="0" meta:page-count="1" meta:paragraph-count="17" meta:word-count="143" meta:character-count="901"/>
    <dc:date>2021-01-05T17:12:27.99</dc:date>
    <meta:editing-duration>PT1M39S</meta:editing-duration>
    <meta:editing-cycles>1</meta:editing-cycles>
    <meta:generator>OpenOffice.org/3.4.1$Win32 OpenOffice.org_project/341m1$Build-9593</meta:generator>
  </office:meta>
</office:document-meta>
</file>